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1.375in"/>
    </style:style>
    <style:style style:name="Table1.B" style:family="table-column">
      <style:table-column-properties style:column-width="1.9375in"/>
    </style:style>
    <style:style style:name="Table1.C" style:family="table-column">
      <style:table-column-properties style:column-width="3.6146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e8dbd" officeooo:paragraph-rsid="001e8dbd"/>
    </style:style>
    <style:style style:name="P2" style:family="paragraph" style:parent-style-name="Standard" style:master-page-name="">
      <style:paragraph-properties fo:margin-left="0in" fo:margin-right="-0.3752in" fo:text-align="center" style:justify-single-word="false" fo:text-indent="0in" style:auto-text-indent="false" style:page-number="auto"/>
      <style:text-properties fo:font-weight="bold" officeooo:rsid="001e8dbd" officeooo:paragraph-rsid="001e8dbd" style:font-weight-asian="bold" style:font-weight-complex="bold"/>
    </style:style>
    <style:style style:name="P3" style:family="paragraph" style:parent-style-name="Table_20_Contents" style:list-style-name="L3">
      <style:text-properties style:font-name="Times New Roman" fo:font-size="10pt" officeooo:rsid="001e8dbd" officeooo:paragraph-rsid="001e8dbd" style:font-size-asian="10pt" style:font-size-complex="10pt"/>
    </style:style>
    <style:style style:name="P4" style:family="paragraph" style:parent-style-name="Table_20_Contents">
      <style:text-properties style:font-name="Times New Roman" fo:font-size="11pt" officeooo:rsid="001e8dbd" officeooo:paragraph-rsid="001e8dbd" style:font-size-asian="11pt" style:font-size-complex="11pt"/>
    </style:style>
    <style:style style:name="P5" style:family="paragraph" style:parent-style-name="Table_20_Contents" style:list-style-name="L3">
      <style:text-properties style:font-name="Times New Roman" fo:font-size="11pt" officeooo:rsid="001e8dbd" officeooo:paragraph-rsid="001e8dbd" style:font-size-asian="11pt" style:font-size-complex="11pt"/>
    </style:style>
    <style:style style:name="P6" style:family="paragraph" style:parent-style-name="Table_20_Contents" style:list-style-name="L1">
      <style:text-properties style:font-name="Times New Roman" fo:font-size="11pt" officeooo:rsid="001e8dbd" officeooo:paragraph-rsid="001e8dbd" style:font-size-asian="11pt" style:font-size-complex="11pt"/>
    </style:style>
    <style:style style:name="P7" style:family="paragraph" style:parent-style-name="Table_20_Contents" style:list-style-name="L2">
      <style:text-properties style:font-name="Times New Roman" fo:font-size="11pt" officeooo:rsid="001e8dbd" officeooo:paragraph-rsid="001e8dbd" style:font-size-asian="11pt" style:font-size-complex="11pt"/>
    </style:style>
    <style:style style:name="P8" style:family="paragraph" style:parent-style-name="Table_20_Contents" style:list-style-name="L5">
      <style:text-properties style:font-name="Times New Roman" fo:font-size="11pt" officeooo:rsid="001e8dbd" officeooo:paragraph-rsid="001e8dbd" style:font-size-asian="11pt" style:font-size-complex="11pt"/>
    </style:style>
    <style:style style:name="P9" style:family="paragraph" style:parent-style-name="Table_20_Contents">
      <style:text-properties style:font-name="Times New Roman" fo:font-size="11pt" fo:font-weight="bold" officeooo:rsid="001e8dbd" officeooo:paragraph-rsid="001e8dbd" style:font-size-asian="11pt" style:font-weight-asian="bold" style:font-size-complex="11pt" style:font-weight-complex="bold"/>
    </style:style>
    <style:style style:name="P10" style:family="paragraph" style:parent-style-name="Table_20_Contents" style:list-style-name="L4">
      <style:text-properties officeooo:paragraph-rsid="001e8dbd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normal" style:text-underline-style="none" style:font-style-asian="normal" style:font-style-complex="normal"/>
    </style:style>
    <style:style style:name="T4" style:family="text">
      <style:text-properties style:font-name="Times New Roman" fo:font-size="11pt" officeooo:rsid="001e8dbd" style:font-size-asian="11pt"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oft-page-break/>Basic Paragraph Helper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9">Part</text:p>
          </table:table-cell>
          <table:table-cell table:style-name="Table1.A1" office:value-type="string">
            <text:p text:style-name="P9">What is included</text:p>
          </table:table-cell>
          <table:table-cell table:style-name="Table1.C1" office:value-type="string">
            <text:p text:style-name="P9">Sentence Frame</text:p>
          </table:table-cell>
        </table:table-row>
        <table:table-row>
          <table:table-cell table:style-name="Table1.A2" office:value-type="string">
            <text:p text:style-name="P9">Topic sentence</text:p>
          </table:table-cell>
          <table:table-cell table:style-name="Table1.A2" office:value-type="string">
            <text:list xml:id="list2037667539888070739" text:style-name="L5">
              <text:list-item>
                <text:p text:style-name="P8">title (underlined and capitalized)</text:p>
              </text:list-item>
              <text:list-item>
                <text:p text:style-name="P8">Author (capitalized)</text:p>
              </text:list-item>
              <text:list-item>
                <text:p text:style-name="P8">claim</text:p>
              </text:list-item>
            </text:list>
          </table:table-cell>
          <table:table-cell table:style-name="Table1.C2" office:value-type="string">
            <text:p text:style-name="P4">In<text:span text:style-name="T1"> title</text:span>, <text:span text:style-name="T1">author </text:span>argues that <text:span text:style-name="T1">claim</text:span>.</text:p>
          </table:table-cell>
        </table:table-row>
        <table:table-row>
          <table:table-cell table:style-name="Table1.A2" office:value-type="string">
            <text:p text:style-name="P9">Integrated concrete detail</text:p>
          </table:table-cell>
          <table:table-cell table:style-name="Table1.A2" office:value-type="string">
            <text:list xml:id="list3133769680066514902" text:style-name="L3">
              <text:list-item>
                <text:p text:style-name="P5">what's happening</text:p>
              </text:list-item>
              <text:list-item>
                <text:p text:style-name="P5">who's talking</text:p>
              </text:list-item>
              <text:list-item>
                <text:p text:style-name="P5">“quotation” </text:p>
              </text:list-item>
              <text:list-item>
                <text:p text:style-name="P5">(page number)</text:p>
              </text:list-item>
            </text:list>
          </table:table-cell>
          <table:table-cell table:style-name="Table1.C2" office:value-type="string">
            <text:p text:style-name="P4">When <text:span text:style-name="T1">what's happening</text:span>, <text:span text:style-name="T1">who's talking</text:span> says, “<text:span text:style-name="T1">quotation</text:span>” (<text:span text:style-name="T1">#</text:span>).</text:p>
          </table:table-cell>
        </table:table-row>
        <table:table-row>
          <table:table-cell table:style-name="Table1.A2" office:value-type="string">
            <text:p text:style-name="P9">Commentary: Analysis and interpretation</text:p>
          </table:table-cell>
          <table:table-cell table:style-name="Table1.A2" office:value-type="string">
            <text:list xml:id="list6513063709741921749" text:style-name="L1">
              <text:list-item>
                <text:p text:style-name="P6">What the quotation means and how you know what it means</text:p>
              </text:list-item>
              <text:list-item>
                <text:p text:style-name="P6">“key words from quotation”</text:p>
              </text:list-item>
              <text:list-item>
                <text:p text:style-name="P6">discussion of connotation or diction or narrative strategies.</text:p>
              </text:list-item>
            </text:list>
          </table:table-cell>
          <table:table-cell table:style-name="Table1.C2" office:value-type="string">
            <text:p text:style-name="P4">The author relies on “<text:span text:style-name="T1">word from quotation</text:span>,” which means <text:span text:style-name="T1">definition,</text:span> in order to help explain <text:span text:style-name="T1">meaning of quotation</text:span>.</text:p>
            <text:p text:style-name="P4"/>
            <text:p text:style-name="P4">The author emplys “<text:span text:style-name="T1">word from quotation</text:span>,” which has a <text:span text:style-name="T1">+-= </text:span>connotation, in order to convey <text:span text:style-name="T1">meaning of quotation</text:span>.</text:p>
            <text:p text:style-name="P4"/>
            <text:p text:style-name="P4">The author utilizes <text:span text:style-name="T1">kind of narrative strategy</text:span> when he/she writes “<text:span text:style-name="T1">word from quotation</text:span>” in order to show <text:s/><text:span text:style-name="T1">what it does to help develop meaning of quotation.</text:span></text:p>
          </table:table-cell>
        </table:table-row>
        <table:table-row>
          <table:table-cell table:style-name="Table1.A2" office:value-type="string">
            <text:p text:style-name="P9">Commentary: tie back to topic sentence</text:p>
          </table:table-cell>
          <table:table-cell table:style-name="Table1.A2" office:value-type="string">
            <text:list xml:id="list5442891516466390232" text:style-name="L2">
              <text:list-item>
                <text:p text:style-name="P7">how the quotation proves the topic sentence</text:p>
              </text:list-item>
              <text:list-item>
                <text:p text:style-name="P7">keywords from topic sentence (or synonyms)</text:p>
              </text:list-item>
            </text:list>
          </table:table-cell>
          <table:table-cell table:style-name="Table1.C2" office:value-type="string">
            <text:p text:style-name="P4"><text:span text:style-name="T3">From this the reader can infer that </text:span><text:span text:style-name="T1">use keywords to explain how the quote proes the topic sentence.</text:span></text:p>
            <text:p text:style-name="P4"><text:span text:style-name="T1"/></text:p>
            <text:p text:style-name="P4"><text:span text:style-name="T1">Author's last name</text:span> utliizes <text:span text:style-name="T1">description of quotation</text:span> to show that <text:span text:style-name="T1">use keywords to explain how the quote proes the topic sentence.</text:span>.</text:p>
          </table:table-cell>
        </table:table-row>
        <table:table-row>
          <table:table-cell table:style-name="Table1.A2" office:value-type="string">
            <text:p text:style-name="P9">Integrated concrete detail</text:p>
          </table:table-cell>
          <table:table-cell table:style-name="Table1.A2" office:value-type="string">
            <text:list xml:id="list90835313180634" text:continue-list="list3133769680066514902" text:style-name="L3">
              <text:list-item>
                <text:p text:style-name="P5">what's happening</text:p>
              </text:list-item>
              <text:list-item>
                <text:p text:style-name="P5">who's talking</text:p>
              </text:list-item>
              <text:list-item>
                <text:p text:style-name="P5">“quotation” </text:p>
              </text:list-item>
              <text:list-item>
                <text:p text:style-name="P5">(page number)</text:p>
              </text:list-item>
            </text:list>
          </table:table-cell>
          <table:table-cell table:style-name="Table1.C2" office:value-type="string">
            <text:p text:style-name="P4">When <text:span text:style-name="T1">what's happening</text:span>, <text:span text:style-name="T1">who's talking</text:span> says, “<text:span text:style-name="T1">quotation</text:span>” (<text:span text:style-name="T1">#</text:span>).</text:p>
          </table:table-cell>
        </table:table-row>
        <table:table-row>
          <table:table-cell table:style-name="Table1.A2" office:value-type="string">
            <text:p text:style-name="P9">Commentary: Analysis and interpretation</text:p>
          </table:table-cell>
          <table:table-cell table:style-name="Table1.A2" office:value-type="string">
            <text:list xml:id="list90835313159068" text:continue-list="list6513063709741921749" text:style-name="L1">
              <text:list-item>
                <text:p text:style-name="P6">What the quotation means and how you know what it means</text:p>
              </text:list-item>
              <text:list-item>
                <text:p text:style-name="P6">“key words from quotation”</text:p>
              </text:list-item>
              <text:list-item>
                <text:p text:style-name="P6">discussion of connotation or diction or narrative strategies.</text:p>
              </text:list-item>
            </text:list>
          </table:table-cell>
          <table:table-cell table:style-name="Table1.C2" office:value-type="string">
            <text:p text:style-name="P4">The author relies on “<text:span text:style-name="T1">word from quotation</text:span>,” which means <text:span text:style-name="T1">definition,</text:span> in order to help explain <text:span text:style-name="T1">meaning of quotation</text:span>.</text:p>
            <text:p text:style-name="P4"/>
            <text:p text:style-name="P4">The author emplys “<text:span text:style-name="T1">word from quotation</text:span>,” which has a <text:span text:style-name="T1">+-= </text:span>connotation, in order to convey <text:span text:style-name="T1">meaning of quotation</text:span>.</text:p>
            <text:p text:style-name="P4"/>
            <text:p text:style-name="P4">The author utilizes <text:span text:style-name="T1">kind of narrative strategy</text:span> when he/she writes “<text:span text:style-name="T1">word from quotation</text:span>” in order to show <text:s/><text:span text:style-name="T1">what it does to help develop meaning of quotation.</text:span></text:p>
          </table:table-cell>
        </table:table-row>
        <table:table-row>
          <table:table-cell table:style-name="Table1.A2" office:value-type="string">
            <text:p text:style-name="P9">Commentary: tie back to topic sentence</text:p>
          </table:table-cell>
          <table:table-cell table:style-name="Table1.A2" office:value-type="string">
            <text:list xml:id="list90835313169546" text:continue-list="list5442891516466390232" text:style-name="L2">
              <text:list-item>
                <text:p text:style-name="P7">how the quotation proves the topic sentence</text:p>
              </text:list-item>
              <text:list-item>
                <text:p text:style-name="P7">keywords from topic sentence (or synonyms)</text:p>
              </text:list-item>
            </text:list>
          </table:table-cell>
          <table:table-cell table:style-name="Table1.C2" office:value-type="string">
            <text:p text:style-name="P4"><text:span text:style-name="T3">From this the reader can infer that </text:span><text:span text:style-name="T1">use keywords to explain how the quote proes the topic sentence.</text:span></text:p>
            <text:p text:style-name="P4"><text:span text:style-name="T1"/></text:p>
            <text:p text:style-name="P4"><text:span text:style-name="T1">Author's last name</text:span> utliizes <text:span text:style-name="T1">description of quotation</text:span> to show that <text:span text:style-name="T1">use keywords to explain how the quote proes the topic sentence.</text:span></text:p>
          </table:table-cell>
        </table:table-row>
        <table:table-row>
          <table:table-cell table:style-name="Table1.A2" office:value-type="string">
            <text:p text:style-name="P9">Concluding sentence</text:p>
          </table:table-cell>
          <table:table-cell table:style-name="Table1.A2" office:value-type="string">
            <text:list xml:id="list820275819989786517" text:style-name="L4">
              <text:list-item>
                <text:p text:style-name="P10"><text:span text:style-name="T4">restated topic sentence</text:span></text:p>
              </text:list-item>
            </text:list>
          </table:table-cell>
          <table:table-cell table:style-name="Table1.C2" office:value-type="string">
            <text:p text:style-name="P4">In conclusion, <text:span text:style-name="T1">restated topic sentenc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7811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9T08:52:56.999000000</meta:creation-date>
    <dc:date>2015-02-19T09:08:35.215000000</dc:date>
    <meta:editing-duration>PT15S</meta:editing-duration>
    <meta:editing-cycles>1</meta:editing-cycles>
    <meta:document-statistic meta:table-count="1" meta:image-count="0" meta:object-count="0" meta:page-count="2" meta:paragraph-count="48" meta:word-count="386" meta:character-count="2368" meta:non-whitespace-character-count="2048"/>
    <meta:generator>LibreOffice/4.2.0.4$Windows_x86 LibreOffice_project/05dceb5d363845f2cf968344d7adab8dcfb2ba71</meta:generator>
  </office:meta>
</office:document-meta>
</file>